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nhuis Ruijskade 3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een aanvraag ontvangen voor het verbouwen van de woning op locatie Nienhuis Ruijskade 32 te Muiderberg. De aanvraag is geregistreerd onder zaaknummer HZ_WABO-21-07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06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6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6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035 482225</meta:user-defined>
    <meta:user-defined meta:name="DC.title">Aanvraag omgevingsvergunning Nienhuis Ruijskade 32 te Muiderberg</meta:user-defined>
    <meta:user-defined meta:name="OVERHEID.PostcodeHuisnummer/OVERHEIDop.postcodeHuisnummer">1399HH 32</meta:user-defined>
    <meta:user-defined meta:name="OVERHEIDop.straatnaam">Nienhuis Ruijskade</meta:user-defined>
    <meta:user-defined meta:name="OVERHEIDop.woonplaats">Muider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68</meta:user-defined>
    <meta:user-defined meta:name="OVERHEIDop.GmbID/DC.identifier">gmb-2021-146068</meta:user-defined>
    <meta:user-defined meta:name="OVERHEIDop.versieInformatie"/>
  </office:meta>
</office:document-meta>
</file>