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kter Rauppstraat 54 in Bergeijk, plaatsen van een hijskraan van 17 mei 2021 tot en met 2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51</text:p>
            <text:p text:style-name="common-al">Meldingsdatum: 4 mei 2021</text:p>
            <text:p text:style-name="common-al">Omschrijving: Dokter Rauppstraat 54 in Bergeijk, plaatsen van een hijskraan van 17 mei 2021 tot en met 28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60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214.1 369792.5</meta:user-defined>
    <meta:user-defined meta:name="DC.title">Ingekomen APV melding, Dokter Rauppstraat 54 in Bergeijk, plaatsen van een hijskraan van 17 mei 2021 tot en met 28 mei 2021</meta:user-defined>
    <meta:user-defined meta:name="OVERHEID.PostcodeHuisnummer/OVERHEIDop.postcodeHuisnummer">5571CH 54</meta:user-defined>
    <meta:user-defined meta:name="OVERHEIDop.straatnaam">Dokter Rauppstraat</meta:user-defined>
    <meta:user-defined meta:name="OVERHEIDop.woonplaats">Bergeij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63</meta:user-defined>
    <meta:user-defined meta:name="OVERHEIDop.GmbID/DC.identifier">gmb-2021-146063</meta:user-defined>
    <meta:user-defined meta:name="OVERHEIDop.versieInformatie"/>
  </office:meta>
</office:document-meta>
</file>