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37 en 39, Robijnstraat 8: 3 t/m 11, 115, 216, 315, 416, 516, 616 en 715 in Apeldoorn, het realiseren van extra studio's e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2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06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6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6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08</meta:user-defined>
    <dc:language>nl</dc:language>
    <meta:user-defined meta:name="OVERHEID.EPSG28992/DC.spatial">192824.051 470438.965</meta:user-defined>
    <meta:user-defined meta:name="DC.title">Verleende omgevingsvergunning  Aquamarijnstraat 37 en 39, Robijnstraat 8: 3 t/m 11, 115, 216, 315, 416, 516, 616 en 715 in Apeldoorn, het realiseren van extra studio's en appartementen</meta:user-defined>
    <meta:user-defined meta:name="OVERHEID.PostcodeHuisnummer/OVERHEIDop.postcodeHuisnummer">7314JA 8</meta:user-defined>
    <meta:user-defined meta:name="OVERHEIDop.straatnaam">Robijnstraat</meta:user-defined>
    <meta:user-defined meta:name="OVERHEIDop.woonplaats">Apeldoorn</meta:user-defined>
    <meta:user-defined meta:name="DCTERMS.W3CDTF/DCTERMS.available">2021-05-11</meta:user-defined>
    <meta:user-defined meta:name="DCTERMS.W3CDTF/OVERHEIDop.jaargang">2021</meta:user-defined>
    <meta:user-defined meta:name="OVERHEIDop.publicationIssue">146061</meta:user-defined>
    <meta:user-defined meta:name="OVERHEIDop.GmbID/DC.identifier">gmb-2021-146061</meta:user-defined>
    <meta:user-defined meta:name="OVERHEIDop.versieInformatie"/>
  </office:meta>
</office:document-meta>
</file>