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14 appartementen en 20 zorgwoningen en twee inritten - Basiushof 1 t/m 25 (doorlopend) en Basiusstraat 27 t/m 51 (oneven),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30-04-2021</text:p>
                  </table:table-cell>
                  <table:table-cell table:style-name="entry" table:number-rows-spanned="1" table:number-columns-spanned="1">
                    <text:p text:style-name="table_al">Basiushof 1 t/m 25 (doorlopend) en Basiusstraat 27 t/m 51 (oneven) </text:p>
                  </table:table-cell>
                  <table:table-cell table:style-name="entry" table:number-rows-spanned="1" table:number-columns-spanned="1">
                    <text:p text:style-name="table_al">Bouwen 14 appartementen en 20 </text:p>
                    <text:p text:style-name="table_al">zorgwoningen en twee inritten</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60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092.934 520492.831</meta:user-defined>
    <meta:user-defined meta:name="DC.title">Gemeente Heerhugowaard - verlening omgevingsvergunning - bouwen 14 appartementen en 20 zorgwoningen en twee inritten - Basiushof 1 t/m 25 (doorlopend) en Basiusstraat 27 t/m 51 (oneven), Heerhugowaard</meta:user-defined>
    <meta:user-defined meta:name="OVERHEID.PostcodeHuisnummer/OVERHEIDop.postcodeHuisnummer">1701EA 11</meta:user-defined>
    <meta:user-defined meta:name="OVERHEIDop.straatnaam">Basiusstraat</meta:user-defined>
    <meta:user-defined meta:name="OVERHEIDop.woonplaats">Heerhugowaard</meta:user-defined>
    <meta:user-defined meta:name="DCTERMS.W3CDTF/DCTERMS.available">2021-05-14</meta:user-defined>
    <meta:user-defined meta:name="DCTERMS.W3CDTF/OVERHEIDop.jaargang">2021</meta:user-defined>
    <meta:user-defined meta:name="OVERHEIDop.publicationIssue">146055</meta:user-defined>
    <meta:user-defined meta:name="OVERHEIDop.GmbID/DC.identifier">gmb-2021-146055</meta:user-defined>
    <meta:user-defined meta:name="OVERHEIDop.versieInformatie"/>
  </office:meta>
</office:document-meta>
</file>