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maken van muziek voor en tijdens evenementen en zelf te bepalen d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evenementenvergunning op locatie Gehele gemeente Meierijstad. De aanvraag is geregistreerd onder zaaknummer VEV-2021-060.</text:p>
            <text:p text:style-name="common-al">Omschrijving evenement: maken van muziek voor en tijdens evenementen en zelf te bepalen doel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604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0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8325 403344</meta:user-defined>
    <meta:user-defined meta:name="DC.title">Kennisgeving ontvangst aanvraag evenementenvergunning - maken van muziek voor en tijdens evenementen en zelf te bepalen doelen</meta:user-defined>
    <meta:user-defined meta:name="OVERHEID.PostcodeHuisnummer/OVERHEIDop.postcodeHuisnummer">5482NG 20</meta:user-defined>
    <meta:user-defined meta:name="OVERHEIDop.straatnaam">Markt</meta:user-defined>
    <meta:user-defined meta:name="OVERHEIDop.woonplaats">Schijnd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043</meta:user-defined>
    <meta:user-defined meta:name="OVERHEIDop.GmbID/DC.identifier">gmb-2021-146043</meta:user-defined>
    <meta:user-defined meta:name="OVERHEIDop.versieInformatie"/>
  </office:meta>
</office:document-meta>
</file>