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ten behoeve van afwijking bestemmingsplan voor het bouwen een woning met garage aan de Bergerdensestraat 2d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ten behoeve van afwijking bestemmingsplan voor het bouwen een woning met garage aan de Bergerdensestraat 2d te Huissen, met zaaknummer 1952145024.</text:p>
            <text:p text:style-name="common-al">Initiatiefnemer is voornemens een woning met garage te realiseren op een perceel aan de Bergerdensestraat in Huissen. </text:p>
            <text:p text:style-name="common-al">Het vigerende bestemmingsplan (Buitengebied Lingewaard) verbiedt het bouwen van een woning op de aangegeven locatie. De huidige bestemming van het perceel is namelijk ‘Agrarisch met waarden - Oeverwallen’. De voor deze bestemming aangewezen gronden zijn bestemd voor de uitoefening van een agrarisch bedrijf, niet zijnde een woning.</text:p>
            <text:p text:style-name="common-al">Om op deze locatie een woning mogelijk te maken, is het bestemmingsplan “Buitengebied Lingewaard, Karstraat 36 - Bergerdensestraat” in procedure. Dit bestemmingsplan is echter nog niet in werking getreden.</text:p>
            <text:p text:style-name="common-al">De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mgevingsvergunning met de daarbij behorende stukken liggen met ingang van 13 mei 2021 gedurende zes weken digitaal ter inzage bij het loket Klantadvies in het Stadskantoor aan de Eusebiusbuitensingel 53 te Arnhem, telefoon 026 – 377 1600 (lokaal tarief). Voor de inzage van de beschikking kunt u telefonisch een afspraak maken van maandag tot en met vrijdag tussen 09.00 en 17.00 uur . </text:p>
            <text:p text:style-name="common-al">Daarnaast is de omgevingsvergunning ook op internet in te zien (technische storingen voorbehouden).</text:p>
            <text:p text:style-name="common-al">De interactieve digitale verbeelding van het besluit is te raadplegen op het webadres: <text:a xlink:href="http://www.ruimtelijkeplannen.nl" xlink:type="simple">http://www.ruimtelijkeplannen.nl</text:a> onder planidentificatienummer NL.IMRO.1705.273 of via https://zoek.officielebekendmakingen.nl/uitgebreidzoeken in te zien.</text:p>
            <text:p text:style-name="common-al">De digitale bestanden die gezamenlijk het juridisch geldend besluit vormen zijn te vinden op bovenstaand webadres.  </text:p>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3">
              <text:list-item text:style-override="id1-3-2-1-1-13-1">
                <text:number>1.</text:number>
                <text:p text:style-name="al">tijdig een zienswijze naar voren hebben gebracht tegen het ontwerpbesluit;</text:p>
              </text:list-item>
              <text:list-item text:style-override="id1-3-2-1-1-13-2">
                <text:number>2.</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2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0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NL.IMRO.1705.273-VG01</meta:user-defined>
    <meta:user-defined meta:name="DCTERMS.abstract">Initiatiefnemer is voornemens een woning met garage te realiseren op een perceel aan de Bergerdensestraat in Huissen. </meta:user-defined>
    <dc:language>nl</dc:language>
    <meta:user-defined meta:name="OVERHEID.EPSG28992/DC.spatial">191652.796 437239.768</meta:user-defined>
    <meta:user-defined meta:name="DC.title">Omgevingsvergunning ten behoeve van afwijking bestemmingsplan voor het bouwen een woning met garage aan de Bergerdensestraat 2d te Huissen.</meta:user-defined>
    <meta:user-defined meta:name="OVERHEID.PostcodeHuisnummer/OVERHEIDop.postcodeHuisnummer">6681LK 7</meta:user-defined>
    <meta:user-defined meta:name="OVERHEIDop.straatnaam">Bergerdensestraat</meta:user-defined>
    <meta:user-defined meta:name="OVERHEIDop.woonplaats">Bemmel</meta:user-defined>
    <meta:user-defined meta:name="DCTERMS.W3CDTF/DCTERMS.available">2021-05-12</meta:user-defined>
    <meta:user-defined meta:name="DCTERMS.W3CDTF/OVERHEIDop.jaargang">2021</meta:user-defined>
    <meta:user-defined meta:name="OVERHEIDop.externeBijlage">Besluit verlenen omgevingsvergunning|exb-2021-27674</meta:user-defined>
    <meta:user-defined meta:name="OVERHEIDop.externeBijlage">Bijlage 1 Ruimtelijke onderbouwing|exb-2021-27675</meta:user-defined>
    <meta:user-defined meta:name="OVERHEIDop.publicationIssue">146041</meta:user-defined>
    <meta:user-defined meta:name="OVERHEIDop.GmbID/DC.identifier">gmb-2021-146041</meta:user-defined>
    <meta:user-defined meta:name="OVERHEIDop.versieInformatie"/>
  </office:meta>
</office:document-meta>
</file>