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ier 5 te Marknesse: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is een aanvraag om omgevingsvergunning binnen gekomen voor deze locatie. De aanvraag is geregistreerd onder zaaknummer HZ_WABO 2021-00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arnier 5 te Marknesse: omgevingsvergunning   het bouwen van een bedrijfsruimte.</meta:user-defined>
    <dc:language>nl</dc:language>
    <meta:user-defined meta:name="OVERHEID.EPSG28992/DC.spatial">187749 524665</meta:user-defined>
    <meta:user-defined meta:name="DC.title">Scharnier 5 te Marknesse: het bouwen van een bedrijfsruimte</meta:user-defined>
    <meta:user-defined meta:name="OVERHEID.PostcodeHuisnummer/OVERHEIDop.postcodeHuisnummer">8316GD 5</meta:user-defined>
    <meta:user-defined meta:name="OVERHEIDop.straatnaam">Scharnier</meta:user-defined>
    <meta:user-defined meta:name="OVERHEIDop.woonplaats">Markness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04</meta:user-defined>
    <meta:user-defined meta:name="OVERHEIDop.GmbID/DC.identifier">gmb-2021-14604</meta:user-defined>
    <meta:user-defined meta:name="OVERHEIDop.versieInformatie"/>
  </office:meta>
</office:document-meta>
</file>