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 zomertheaterprogrmma van 16 juli 2021 tot 29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1 heeft de gemeente een aanvraag ontvangen voor een evenementenvergunning op locatie Verlengde Noordkade 20 te Veghel. De aanvraag is geregistreerd onder zaaknummer VEV-2021-059.</text:p>
            <text:p text:style-name="common-al">Omschrijving evenement:  zomertheaterprogrmma van 16 juli 2021 tot 29 augustus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603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3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3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4817.17 402880.03</meta:user-defined>
    <meta:user-defined meta:name="DC.title">Kennisgeving ontvangst aanvraag evenementenvergunning -  zomertheaterprogrmma van 16 juli 2021 tot 29 augustus 2021</meta:user-defined>
    <meta:user-defined meta:name="OVERHEID.PostcodeHuisnummer/OVERHEIDop.postcodeHuisnummer">5462EH 20</meta:user-defined>
    <meta:user-defined meta:name="OVERHEIDop.straatnaam">Verlengde Noordkade</meta:user-defined>
    <meta:user-defined meta:name="OVERHEIDop.woonplaats">Vegh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038</meta:user-defined>
    <meta:user-defined meta:name="OVERHEIDop.GmbID/DC.identifier">gmb-2021-146038</meta:user-defined>
    <meta:user-defined meta:name="OVERHEIDop.versieInformatie"/>
  </office:meta>
</office:document-meta>
</file>