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opbouw boven een bestaande garage - Livingstonestraat 5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PX5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ivingstonestraat 59 Alkmaar:</text:span> het plaatsen van een dakopbouw boven een bestaande garag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X59</meta:user-defined>
    <dc:language>nl</dc:language>
    <meta:user-defined meta:name="OVERHEID.EPSG28992/DC.spatial">112916.647 520864.066</meta:user-defined>
    <meta:user-defined meta:name="DC.title">Gemeente Alkmaar - weigering omgevingsvergunning - plaatsen van een dakopbouw boven een bestaande garage - Livingstonestraat 59, Alkmaar</meta:user-defined>
    <meta:user-defined meta:name="OVERHEID.PostcodeHuisnummer/OVERHEIDop.postcodeHuisnummer">1827PX 59</meta:user-defined>
    <meta:user-defined meta:name="OVERHEIDop.straatnaam">Livingstone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33</meta:user-defined>
    <meta:user-defined meta:name="OVERHEIDop.GmbID/DC.identifier">gmb-2021-146033</meta:user-defined>
    <meta:user-defined meta:name="OVERHEIDop.versieInformatie"/>
  </office:meta>
</office:document-meta>
</file>