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akker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mei 2021:</text:p>
            <text:p text:style-name="common-al">- <text:span text:style-name="nadrukvet">Langakker 29:</text:span> het plaatsen van een geluidsscherm op de perceelsgrens met Leefgroephuis aan Looakker 7</text:p>
            <text:p text:style-name="common-al"/>
            <text:p text:style-name="common-al">Omgevingsvergunning regulier (RV202114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02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2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2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44</meta:user-defined>
    <meta:user-defined meta:name="DCTERMS.abstract">Langakker 29 in Boxtel: het plaatsen van een geluidsscherm op de perceelsgrens met Leefgroephuis aan Looakker 7.</meta:user-defined>
    <dc:language>nl</dc:language>
    <meta:user-defined meta:name="OVERHEID.EPSG28992/DC.spatial">150945 400836</meta:user-defined>
    <meta:user-defined meta:name="DC.title">Verleende omgevingsvergunning Langakker 29 in Boxtel</meta:user-defined>
    <meta:user-defined meta:name="OVERHEID.PostcodeHuisnummer/OVERHEIDop.postcodeHuisnummer">5283TE 29</meta:user-defined>
    <meta:user-defined meta:name="OVERHEIDop.straatnaam">Langakker</meta:user-defined>
    <meta:user-defined meta:name="OVERHEIDop.woonplaats">Boxt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23</meta:user-defined>
    <meta:user-defined meta:name="OVERHEIDop.GmbID/DC.identifier">gmb-2021-146023</meta:user-defined>
    <meta:user-defined meta:name="OVERHEIDop.versieInformatie"/>
  </office:meta>
</office:document-meta>
</file>