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en van een bedrijfspand en het wijzigen van de gevel - De Volger 43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GA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Volger 43 De Rijp:</text:span> het splitsen van een bedrijfspand en het wijzigen van de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0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GA43</meta:user-defined>
    <dc:language>nl</dc:language>
    <meta:user-defined meta:name="OVERHEID.EPSG28992/DC.spatial">118207.319 506851.759</meta:user-defined>
    <meta:user-defined meta:name="DC.title">Gemeente Alkmaar - verlening omgevingsvergunning - splitsen van een bedrijfspand en het wijzigen van de gevel - De Volger 43, De Rijp</meta:user-defined>
    <meta:user-defined meta:name="OVERHEID.PostcodeHuisnummer/OVERHEIDop.postcodeHuisnummer">1483GA 43</meta:user-defined>
    <meta:user-defined meta:name="OVERHEIDop.straatnaam">De Volger</meta:user-defined>
    <meta:user-defined meta:name="OVERHEIDop.woonplaats">De Rij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022</meta:user-defined>
    <meta:user-defined meta:name="OVERHEIDop.GmbID/DC.identifier">gmb-2021-146022</meta:user-defined>
    <meta:user-defined meta:name="OVERHEIDop.versieInformatie"/>
  </office:meta>
</office:document-meta>
</file>