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rieenhuizerweg 17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0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97.406 463300.442</meta:user-defined>
    <meta:user-defined meta:name="DC.title">Geaccepteerde melding, Drieenhuizerweg 17 Kootwijkerbroek, veranderen activiteiten</meta:user-defined>
    <meta:user-defined meta:name="OVERHEID.PostcodeHuisnummer/OVERHEIDop.postcodeHuisnummer">3774RE 17</meta:user-defined>
    <meta:user-defined meta:name="OVERHEIDop.straatnaam">Drieënhuizerweg</meta:user-defined>
    <meta:user-defined meta:name="OVERHEIDop.woonplaats">Kootwijkerbro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602</meta:user-defined>
    <meta:user-defined meta:name="OVERHEIDop.GmbID/DC.identifier">gmb-2021-14602</meta:user-defined>
    <meta:user-defined meta:name="OVERHEIDop.versieInformatie"/>
  </office:meta>
</office:document-meta>
</file>