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56 Meeden, Geweigerde omgevingsvergunning (reguliere procedure) Z2021-00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• Burgemeester Venemastraat 56, 9651 CC Meeden, voor het plaatsen van een dakkapel. 6 mei 2021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601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1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1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871 572811</meta:user-defined>
    <meta:user-defined meta:name="DC.title">Burgemeester Venemastraat 56 Meeden, Geweigerde omgevingsvergunning (reguliere procedure) Z2021-000241</meta:user-defined>
    <meta:user-defined meta:name="OVERHEID.PostcodeHuisnummer/OVERHEIDop.postcodeHuisnummer">9651CC 56</meta:user-defined>
    <meta:user-defined meta:name="OVERHEIDop.straatnaam">Burgemeester Venemastraat</meta:user-defined>
    <meta:user-defined meta:name="OVERHEIDop.woonplaats">Mee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16</meta:user-defined>
    <meta:user-defined meta:name="OVERHEIDop.GmbID/DC.identifier">gmb-2021-146016</meta:user-defined>
    <meta:user-defined meta:name="OVERHEIDop.versieInformatie"/>
  </office:meta>
</office:document-meta>
</file>