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oprichten van een besloten tankstation voor motorbrandstoffen voor het transportbedrijf - Pyrietstraat 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2SC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yrietstraat 7 Alkmaar:</text:span> het oprichten van een besloten tankstation voor motorbrandstoffen voor het transportbedrijf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8 jun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01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01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01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SC7</meta:user-defined>
    <dc:language>nl</dc:language>
    <meta:user-defined meta:name="OVERHEID.EPSG28992/DC.spatial">111405.325 512585.895</meta:user-defined>
    <meta:user-defined meta:name="DC.title">Gemeente Alkmaar - verlening omgevingsvergunning - oprichten van een besloten tankstation voor motorbrandstoffen voor het transportbedrijf - Pyrietstraat 7, Alkmaar</meta:user-defined>
    <meta:user-defined meta:name="OVERHEID.PostcodeHuisnummer/OVERHEIDop.postcodeHuisnummer">1812SC 7</meta:user-defined>
    <meta:user-defined meta:name="OVERHEIDop.straatnaam">Pyrietstraat</meta:user-defined>
    <meta:user-defined meta:name="OVERHEIDop.woonplaats">Alkmaa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014</meta:user-defined>
    <meta:user-defined meta:name="OVERHEIDop.GmbID/DC.identifier">gmb-2021-146014</meta:user-defined>
    <meta:user-defined meta:name="OVERHEIDop.versieInformatie"/>
  </office:meta>
</office:document-meta>
</file>