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verbodeweg 5C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besloten om de beslistermijn voor de aanvraag met zaaknummer OV 20262 voor een omgevingsvergunning op locatie Averbodeweg 5C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600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0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78 373443</meta:user-defined>
    <meta:user-defined meta:name="DC.title">Kennisgeving verlenging beslistermijn omgevingsvergunning Averbodeweg 5C te Sterksel</meta:user-defined>
    <meta:user-defined meta:name="OVERHEID.PostcodeHuisnummer/OVERHEIDop.postcodeHuisnummer">6029RK 5</meta:user-defined>
    <meta:user-defined meta:name="OVERHEIDop.straatnaam">Averbodeweg</meta:user-defined>
    <meta:user-defined meta:name="OVERHEIDop.woonplaats">Sterks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02</meta:user-defined>
    <meta:user-defined meta:name="OVERHEIDop.GmbID/DC.identifier">gmb-2021-146002</meta:user-defined>
    <meta:user-defined meta:name="OVERHEIDop.versieInformatie"/>
  </office:meta>
</office:document-meta>
</file>