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tijdelijk plaatsen van extra stoelen voor een periode van 2 jaar - Stadionweg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AZ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dionweg 1 Alkmaar:</text:span> het tijdelijk plaatsen van extra stoelen voor een periode van 2 jaa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00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0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0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AZ1</meta:user-defined>
    <dc:language>nl</dc:language>
    <meta:user-defined meta:name="OVERHEID.EPSG28992/DC.spatial">111215.35 514130.415</meta:user-defined>
    <meta:user-defined meta:name="DC.title">Gemeente Alkmaar - verlening omgevingsvergunning - tijdelijk plaatsen van extra stoelen voor een periode van 2 jaar - Stadionweg 1, Alkmaar</meta:user-defined>
    <meta:user-defined meta:name="OVERHEID.PostcodeHuisnummer/OVERHEIDop.postcodeHuisnummer">1812AZ 11</meta:user-defined>
    <meta:user-defined meta:name="OVERHEIDop.straatnaam">Stadionweg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000</meta:user-defined>
    <meta:user-defined meta:name="OVERHEIDop.GmbID/DC.identifier">gmb-2021-146000</meta:user-defined>
    <meta:user-defined meta:name="OVERHEIDop.versieInformatie"/>
  </office:meta>
</office:document-meta>
</file>