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gedeeltelijk vervangen van een korfbal kunstgrasveld - nabij sporthal Oosterhout, Vondel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A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bij sporthal Oosterhout, Vondelstraat Alkmaar:</text:span> het gedeeltelijk vervangen van een korfbal kunstgrasvel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99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9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AA</meta:user-defined>
    <dc:language>nl</dc:language>
    <meta:user-defined meta:name="OVERHEID.EPSG28992/DC.spatial">112021.591 515453.166</meta:user-defined>
    <meta:user-defined meta:name="DC.title">Gemeente Alkmaar - verlening omgevingsvergunning - gedeeltelijk vervangen van een korfbal kunstgrasveld - nabij sporthal Oosterhout, Vondelstraat, Alkmaar</meta:user-defined>
    <meta:user-defined meta:name="OVERHEID.PostcodeHuisnummer/OVERHEIDop.postcodeHuisnummer">1813AB 23</meta:user-defined>
    <meta:user-defined meta:name="OVERHEIDop.straatnaam">Rederijkershof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97</meta:user-defined>
    <meta:user-defined meta:name="OVERHEIDop.GmbID/DC.identifier">gmb-2021-145997</meta:user-defined>
    <meta:user-defined meta:name="OVERHEIDop.versieInformatie"/>
  </office:meta>
</office:document-meta>
</file>