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zes woningen - De Landman 186, 190, 216, 218, 236, 23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J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Landman 186, 190, 216, 218, 236, 238 Alkmaar:</text:span> het vergroten van zes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L</meta:user-defined>
    <dc:language>nl</dc:language>
    <meta:user-defined meta:name="OVERHEID.EPSG28992/DC.spatial">112700.055 520995.085</meta:user-defined>
    <meta:user-defined meta:name="DC.title">Gemeente Alkmaar - verlening omgevingsvergunning - vergroten van zes woningen - De Landman 186, 190, 216, 218, 236, 238, Alkmaar</meta:user-defined>
    <meta:user-defined meta:name="OVERHEID.PostcodeHuisnummer/OVERHEIDop.postcodeHuisnummer">1827JL 186</meta:user-defined>
    <meta:user-defined meta:name="OVERHEIDop.straatnaam">De Landma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89</meta:user-defined>
    <meta:user-defined meta:name="OVERHEIDop.GmbID/DC.identifier">gmb-2021-145989</meta:user-defined>
    <meta:user-defined meta:name="OVERHEIDop.versieInformatie"/>
  </office:meta>
</office:document-meta>
</file>