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anderen van een prakrijkruimte naar een zelfstandige woning aan de Trambaan 29 te Burgum (Olonr.56697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van bijlage II  Besluit Omgevingsrecht, een omgevingsvergunning te verlenen voor het veranderen van een praktijkruimte naar een zelfstandige woning aan de Trambaan 29 te Burgum.</text:p>
            <text:p text:style-name="common-al">Olo nr. 5669739</text:p>
            <text:p text:style-name="common-al">Het plan ligt met ingang van <text:span text:style-name="nadrukvet">18 januari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59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91 579447</meta:user-defined>
    <meta:user-defined meta:name="DC.title">Voornemen verlenen omgevingsvergunning (reguliere procedure) voor het veranderen van een prakrijkruimte naar een zelfstandige woning aan de Trambaan 29 te Burgum (Olonr.5669739)</meta:user-defined>
    <meta:user-defined meta:name="OVERHEID.PostcodeHuisnummer/OVERHEIDop.postcodeHuisnummer">9251LZ 29</meta:user-defined>
    <meta:user-defined meta:name="OVERHEIDop.straatnaam">Trambaan</meta:user-defined>
    <meta:user-defined meta:name="OVERHEIDop.woonplaats">Burgum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98</meta:user-defined>
    <meta:user-defined meta:name="OVERHEIDop.GmbID/DC.identifier">gmb-2021-14598</meta:user-defined>
    <meta:user-defined meta:name="OVERHEIDop.versieInformatie"/>
  </office:meta>
</office:document-meta>
</file>