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inklerstraat 1 1019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rinklerstraat 1 1019VR Amsterdam</text:p>
            <text:p text:style-name="common-al">Omschrijving: omzetten van één naar twee woningen</text:p>
            <text:p text:style-name="common-al">Datum ontvangst: 01-05-2021</text:p>
            <text:p text:style-name="common-al">Zaaknummer: Z2021-O002179</text:p>
            <text:p text:style-name="common-al">OLO nummer: 60492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97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één naar twee woningen</meta:user-defined>
    <dc:language>nl</dc:language>
    <meta:user-defined meta:name="OVERHEID.EPSG28992/DC.spatial">125549.000094637 486792.000461343</meta:user-defined>
    <meta:user-defined meta:name="DC.title">Aanvraag omgevingsvergunning Sprinklerstraat 1 1019VR Amsterdam</meta:user-defined>
    <meta:user-defined meta:name="OVERHEID.PostcodeHuisnummer/OVERHEIDop.postcodeHuisnummer">1019VR 1</meta:user-defined>
    <meta:user-defined meta:name="OVERHEIDop.straatnaam">Sprinklerstraat</meta:user-defined>
    <meta:user-defined meta:name="OVERHEIDop.woonplaats">Ams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76</meta:user-defined>
    <meta:user-defined meta:name="OVERHEIDop.GmbID/DC.identifier">gmb-2021-145976</meta:user-defined>
    <meta:user-defined meta:name="OVERHEIDop.versieInformatie"/>
  </office:meta>
</office:document-meta>
</file>