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het plaatsen van een raam in de zijgevel - C.J. Allertshof 22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T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.J. Allertshof 22 Graft:</text:span> het plaatsen van een dakopbouw en het plaatsen van een raam in de zij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T22</meta:user-defined>
    <dc:language>nl</dc:language>
    <meta:user-defined meta:name="OVERHEID.EPSG28992/DC.spatial">117433.049 508680.171</meta:user-defined>
    <meta:user-defined meta:name="DC.title">Gemeente Alkmaar - verlening omgevingsvergunning - plaatsen van een dakopbouw en het plaatsen van een raam in de zijgevel - C.J. Allertshof 22, Graft</meta:user-defined>
    <meta:user-defined meta:name="OVERHEID.PostcodeHuisnummer/OVERHEIDop.postcodeHuisnummer">1484ET 22</meta:user-defined>
    <meta:user-defined meta:name="OVERHEIDop.straatnaam">C.J. Allertshof</meta:user-defined>
    <meta:user-defined meta:name="OVERHEIDop.woonplaats">Graf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75</meta:user-defined>
    <meta:user-defined meta:name="OVERHEIDop.GmbID/DC.identifier">gmb-2021-145975</meta:user-defined>
    <meta:user-defined meta:name="OVERHEIDop.versieInformatie"/>
  </office:meta>
</office:document-meta>
</file>