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3689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zwembad</text:p>
            <text:p text:style-name="common-al">Locatie : Oosterbergweg 2 te Beek</text:p>
            <text:p text:style-name="common-al">Datum besluit : 7 mei 2021</text:p>
            <text:p text:style-name="common-al">Datum verzending : 7 mei 2021</text:p>
            <text:p text:style-name="common-al">Zaaknummer ODRN: W.Z21.1012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97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7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7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 verleende omgevingsvergunning - OLO 5823689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5-11</meta:user-defined>
    <meta:user-defined meta:name="DCTERMS.W3CDTF/OVERHEIDop.jaargang">2021</meta:user-defined>
    <meta:user-defined meta:name="OVERHEIDop.publicationIssue">145974</meta:user-defined>
    <meta:user-defined meta:name="OVERHEIDop.GmbID/DC.identifier">gmb-2021-145974</meta:user-defined>
    <meta:user-defined meta:name="OVERHEIDop.versieInformatie"/>
  </office:meta>
</office:document-meta>
</file>