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4 vlaggenmasten - op gemeentegrond ter hoogte van winkel Rataplan aan Zijperstraat 4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CX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 gemeentegrond ter hoogte van winkel Rataplan aan Zijperstraat 46 Alkmaar:</text:span> het plaatsen van 4 vlaggenmas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7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X</meta:user-defined>
    <dc:language>nl</dc:language>
    <meta:user-defined meta:name="OVERHEID.EPSG28992/DC.spatial">112104.297 517001.849</meta:user-defined>
    <meta:user-defined meta:name="DC.title">Gemeente Alkmaar - verlening omgevingsvergunning - plaatsen van 4 vlaggenmasten - op gemeentegrond ter hoogte van winkel Rataplan aan Zijperstraat 46, Alkmaar</meta:user-defined>
    <meta:user-defined meta:name="OVERHEID.PostcodeHuisnummer/OVERHEIDop.postcodeHuisnummer">1823CX 46</meta:user-defined>
    <meta:user-defined meta:name="OVERHEIDop.straatnaam">Zijper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71</meta:user-defined>
    <meta:user-defined meta:name="OVERHEIDop.GmbID/DC.identifier">gmb-2021-145971</meta:user-defined>
    <meta:user-defined meta:name="OVERHEIDop.versieInformatie"/>
  </office:meta>
</office:document-meta>
</file>