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bronzen beeld - Scheepjeserf 1, Grootsche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3JE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cheepjeserf 1 Grootschermer:</text:span> het plaatsen van een bronzen beeld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2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96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6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6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3JE1</meta:user-defined>
    <dc:language>nl</dc:language>
    <meta:user-defined meta:name="OVERHEID.EPSG28992/DC.spatial">118569.034 510703.808</meta:user-defined>
    <meta:user-defined meta:name="DC.title">Gemeente Alkmaar - verlening omgevingsvergunning - plaatsen van een bronzen beeld - Scheepjeserf 1, Grootschermer</meta:user-defined>
    <meta:user-defined meta:name="OVERHEID.PostcodeHuisnummer/OVERHEIDop.postcodeHuisnummer">1843JE 1</meta:user-defined>
    <meta:user-defined meta:name="OVERHEIDop.straatnaam">Scheepjeserf</meta:user-defined>
    <meta:user-defined meta:name="OVERHEIDop.woonplaats">Grootscherme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964</meta:user-defined>
    <meta:user-defined meta:name="OVERHEIDop.GmbID/DC.identifier">gmb-2021-145964</meta:user-defined>
    <meta:user-defined meta:name="OVERHEIDop.versieInformatie"/>
  </office:meta>
</office:document-meta>
</file>