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, 2C, het uitbreiden van de zandwinning fase II Poelkamp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6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llertshaar</text:span>
          </text:p>
            <text:p text:style-name="common-al">Ellertsweg 2C, 9535 TA,</text:p>
            <text:p text:style-name="common-al">het uitbreiden van de zandwinning fase II Poelkampen, (108230-2020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9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5844.83 547008.63</meta:user-defined>
    <meta:user-defined meta:name="DC.title">Gemeente Borger-Odoorn, Ellertshaar, Ellertsweg, 2C, het uitbreiden van de zandwinning fase II Poelkampen (verleend)</meta:user-defined>
    <meta:user-defined meta:name="OVERHEID.PostcodeHuisnummer/OVERHEIDop.postcodeHuisnummer">9535TA 2</meta:user-defined>
    <meta:user-defined meta:name="OVERHEIDop.straatnaam">Ellertsweg</meta:user-defined>
    <meta:user-defined meta:name="OVERHEIDop.woonplaats">Ellertshaa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63</meta:user-defined>
    <meta:user-defined meta:name="OVERHEIDop.GmbID/DC.identifier">gmb-2021-145963</meta:user-defined>
    <meta:user-defined meta:name="OVERHEIDop.versieInformatie"/>
  </office:meta>
</office:document-meta>
</file>