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Bruinisse, Jachthavenweg 61 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Bruinisse, Jachthavenweg 61f.</text:span>
          </text:p>
            <text:p text:style-name="common-al">Zaakomschrijving: het verstrekken van een Drank en Horecavergunning</text:p>
            <text:p text:style-name="common-al">Zaaknummer: 389758</text:p>
            <text:p text:style-name="common-al">Beschikking datum verzonden: 29-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596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6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96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89758</meta:user-defined>
    <meta:user-defined meta:name="DCTERMS.abstract">het verstrekken van een Drank en Horecavergunning</meta:user-defined>
    <dc:language>nl</dc:language>
    <meta:user-defined meta:name="OVERHEID.EPSG28992/DC.spatial">64819.835 409974.462</meta:user-defined>
    <meta:user-defined meta:name="DC.title">Drank en Horecavergunning verleend, Bruinisse, Jachthavenweg 61 f</meta:user-defined>
    <meta:user-defined meta:name="OVERHEID.PostcodeHuisnummer/OVERHEIDop.postcodeHuisnummer">4311NC 61</meta:user-defined>
    <meta:user-defined meta:name="OVERHEIDop.straatnaam">Jachthavenweg</meta:user-defined>
    <meta:user-defined meta:name="OVERHEIDop.woonplaats">Bruinisse</meta:user-defined>
    <meta:user-defined meta:name="DCTERMS.W3CDTF/DCTERMS.available">2021-05-11</meta:user-defined>
    <meta:user-defined meta:name="DCTERMS.W3CDTF/OVERHEIDop.jaargang">2021</meta:user-defined>
    <meta:user-defined meta:name="OVERHEIDop.publicationIssue">145961</meta:user-defined>
    <meta:user-defined meta:name="OVERHEIDop.GmbID/DC.identifier">gmb-2021-145961</meta:user-defined>
    <meta:user-defined meta:name="OVERHEIDop.versieInformatie"/>
  </office:meta>
</office:document-meta>
</file>