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geheel intrekken verleende omgevingsvergunningen milieu ivm niet meer aanwezig zijn activiteiten - Het Helmhout 13, 9206A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Het Helmhout 13, 9206AZ Drachten, geheel intrekken verleende omgevingsvergunningen milieu i.v.m. niet meer aanwezig zijn activiteiten, datum bekendmaking: 7 mei 2021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ze beschikking kan van 14 mei 2021 tot en met 24 juni 2021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vet">
              <text:span text:style-name="nadrukcur">In werking treden </text:span>
            </text:span>
          </text:p>
            <text:p text:style-name="last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4596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9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e omgevingsvergunning uitgebreid, Het Helmhout 13, 9206AZ Drachten, geheel intrekken verleende omgevingsvergunningen milieu ivm niet meer aanwezig zijn activiteiten, datum bekendmaking: 7 mei 2021</meta:user-defined>
    <dc:language>nl</dc:language>
    <meta:user-defined meta:name="OVERHEID.EPSG28992/DC.spatial">200439.93 570325.53</meta:user-defined>
    <meta:user-defined meta:name="DC.title">Gemeente Smallingerland - verlening omgevingsvergunning uitgebreid - geheel intrekken verleende omgevingsvergunningen milieu ivm niet meer aanwezig zijn activiteiten - Het Helmhout 13, 9206AZ Drachten</meta:user-defined>
    <meta:user-defined meta:name="OVERHEID.PostcodeHuisnummer/OVERHEIDop.postcodeHuisnummer">9206AZ 13</meta:user-defined>
    <meta:user-defined meta:name="OVERHEIDop.straatnaam">Het Helmhout</meta:user-defined>
    <meta:user-defined meta:name="OVERHEIDop.woonplaats">Dracht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960</meta:user-defined>
    <meta:user-defined meta:name="OVERHEIDop.GmbID/DC.identifier">gmb-2021-145960</meta:user-defined>
    <meta:user-defined meta:name="OVERHEIDop.versieInformatie"/>
  </office:meta>
</office:document-meta>
</file>