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Verlenging tijdelijke ligplaatsen  - 2B2 (Centrum Almere Stad), Havenkom tussen de Olstgracht en de Doesburg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en </text:p>
            <text:p text:style-name="common-al">
            <text:span text:style-name="nadrukvet">Locatie:</text:span> 2B2 (Centrum Almere Stad), Havenkom tussen de Olstgracht en de Doesburgk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114.9 486516.6</meta:user-defined>
    <meta:user-defined meta:name="DC.title">Gemeente Almere - aanvraag omgevingsvergunning - Verlenging tijdelijke ligplaatsen  - 2B2 (Centrum Almere Stad), Havenkom tussen de Olstgracht en de Doesburgkade</meta:user-defined>
    <meta:user-defined meta:name="OVERHEID.PostcodeHuisnummer/OVERHEIDop.postcodeHuisnummer">1324EP 50</meta:user-defined>
    <meta:user-defined meta:name="OVERHEIDop.straatnaam">Zwolle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953</meta:user-defined>
    <meta:user-defined meta:name="OVERHEIDop.GmbID/DC.identifier">gmb-2021-145953</meta:user-defined>
    <meta:user-defined meta:name="OVERHEIDop.versieInformatie"/>
  </office:meta>
</office:document-meta>
</file>