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woningvorming - Kooltu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8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Kooltuin 8 te Alkmaar:</text:span> aanvraag woningvorm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8.241 516210.183</meta:user-defined>
    <meta:user-defined meta:name="DC.title">Gemeente Alkmaar - verlening woningvorming - Kooltuin 8, Alkmaar</meta:user-defined>
    <meta:user-defined meta:name="OVERHEID.PostcodeHuisnummer/OVERHEIDop.postcodeHuisnummer">1811MG 8</meta:user-defined>
    <meta:user-defined meta:name="OVERHEIDop.straatnaam">Kooltui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47</meta:user-defined>
    <meta:user-defined meta:name="OVERHEIDop.GmbID/DC.identifier">gmb-2021-145947</meta:user-defined>
    <meta:user-defined meta:name="OVERHEIDop.versieInformatie"/>
  </office:meta>
</office:document-meta>
</file>