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7 woningen, Specerijenmolen, bouwvlek 235 Breezicht (zaaknummer 247073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ecerijenmolen bouwnummers 7 t/m 13, bouwvlek 235 Breezicht (kadastraal bekend gemeente Zwolle, sectie S, nummer 8506)</text:span> – voor het bouwen van zeven woningen, verzonden op 13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9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139.707 506705.524</meta:user-defined>
    <meta:user-defined meta:name="DC.title">Kennisgeving verlengen beslistermijn op een aanvraag omgevingsvergunning, bouw 7 woningen, Specerijenmolen, bouwvlek 235 Breezicht (zaaknummer 2470732020)</meta:user-defined>
    <meta:user-defined meta:name="OVERHEID.PostcodeHuisnummer/OVERHEIDop.postcodeHuisnummer">8044VG 1</meta:user-defined>
    <meta:user-defined meta:name="OVERHEIDop.straatnaam">Specerijenmolen</meta:user-defined>
    <meta:user-defined meta:name="OVERHEIDop.woonplaats">Zwoll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94</meta:user-defined>
    <meta:user-defined meta:name="OVERHEIDop.GmbID/DC.identifier">gmb-2021-14594</meta:user-defined>
    <meta:user-defined meta:name="OVERHEIDop.versieInformatie"/>
  </office:meta>
</office:document-meta>
</file>