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exploitatievergunning horeca - Laat 18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EE183</text:p>
            <text:p text:style-name="common-al">
            <text:span text:style-name="nadrukvet">Verleende exploitatievergunning horeca</text:span>
          </text:p>
            <text:p text:style-name="common-al">Burgemeester en wethouders van Alkmaar maken bekend, dat zij de volgende exploitatievergunning horeca hebben verleend:</text:p>
            <text:p text:style-name="common-al">
            <text:span text:style-name="nadrukvet">Laat 183 te Alkmaar:</text:span> exploitatievergunning Miss Central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9 jun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5930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93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93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618.56 516082.002</meta:user-defined>
    <meta:user-defined meta:name="DC.title">Gemeente Alkmaar - verlening exploitatievergunning horeca - Laat 183, Alkmaar</meta:user-defined>
    <meta:user-defined meta:name="OVERHEID.PostcodeHuisnummer/OVERHEIDop.postcodeHuisnummer">1811EE 183</meta:user-defined>
    <meta:user-defined meta:name="OVERHEIDop.straatnaam">Laat</meta:user-defined>
    <meta:user-defined meta:name="OVERHEIDop.woonplaats">Alkmaar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5930</meta:user-defined>
    <meta:user-defined meta:name="OVERHEIDop.GmbID/DC.identifier">gmb-2021-145930</meta:user-defined>
    <meta:user-defined meta:name="OVERHEIDop.versieInformatie"/>
  </office:meta>
</office:document-meta>
</file>