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je 4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45 in Mierlo</text:p>
            <text:p text:style-name="common-al">Datum ontvangst: 6 mei 2021</text:p>
            <text:p text:style-name="common-al">Omschrijving: het verbouw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592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126.69 381779.95</meta:user-defined>
    <meta:user-defined meta:name="DC.title">Kennisgeving ontvangst aanvraag omgevingsvergunning Voortje 45 in Mierlo</meta:user-defined>
    <meta:user-defined meta:name="OVERHEID.PostcodeHuisnummer/OVERHEIDop.postcodeHuisnummer">5731PP 45</meta:user-defined>
    <meta:user-defined meta:name="OVERHEIDop.straatnaam">Voortje</meta:user-defined>
    <meta:user-defined meta:name="OVERHEIDop.woonplaats">Mierlo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5927</meta:user-defined>
    <meta:user-defined meta:name="OVERHEIDop.GmbID/DC.identifier">gmb-2021-145927</meta:user-defined>
    <meta:user-defined meta:name="OVERHEIDop.versieInformatie"/>
  </office:meta>
</office:document-meta>
</file>