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- vlinderen van een beton vloer - 3 juni 2021 en 4 juni 2021 tussen 19.00 uur en 07.00 uur - Kwakel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K1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wakelkade 1 Alkmaar:</text:span> voor het vlinderen van een beton vloer op 3 juni 2021 en 4 juni 2021 tussen 19.00 uur en 07.00 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K1</meta:user-defined>
    <dc:language>nl</dc:language>
    <meta:user-defined meta:name="OVERHEID.EPSG28992/DC.spatial">112027.702 516435.781</meta:user-defined>
    <meta:user-defined meta:name="DC.title">Gemeente Alkmaar - verlening ontheffing geluidshinder - vlinderen van een beton vloer - 3 juni 2021 en 4 juni 2021 tussen 19.00 uur en 07.00 uur - Kwakelkade 1, Alkmaar</meta:user-defined>
    <meta:user-defined meta:name="OVERHEIDop.straatnaam">Kwakelkade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26</meta:user-defined>
    <meta:user-defined meta:name="OVERHEIDop.GmbID/DC.identifier">gmb-2021-145926</meta:user-defined>
    <meta:user-defined meta:name="OVERHEIDop.versieInformatie"/>
  </office:meta>
</office:document-meta>
</file>