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  Ootmarsum, Galgenveld, kadastraal bekend sectie C nr. 3287: bouw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Galgenveld kadastraal bekend sectie C, nr. 3287 in Ootmarsum</text:p>
            <text:p text:style-name="common-al">Project: het bouwen van een bedrijfshal</text:p>
            <text:p text:style-name="common-al">Ingekomen: 06-05-2021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45925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92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92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bouwen van een bedrijfshal</meta:user-defined>
    <dc:language>nl</dc:language>
    <meta:user-defined meta:name="OVERHEID.EPSG28992/DC.spatial">258982.225214772 492796.633463356</meta:user-defined>
    <meta:user-defined meta:name="DC.title">Gemeente Dinkelland - aanvraag omgevingsvergunning,  Ootmarsum, Galgenveld, kadastraal bekend sectie C nr. 3287: bouwen bedrijfshal</meta:user-defined>
    <meta:user-defined meta:name="OVERHEID.PostcodeHuisnummer/OVERHEIDop.postcodeHuisnummer">7631BS 9</meta:user-defined>
    <meta:user-defined meta:name="OVERHEIDop.straatnaam">Galgenveld</meta:user-defined>
    <meta:user-defined meta:name="OVERHEIDop.woonplaats">Ootmarsum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5925</meta:user-defined>
    <meta:user-defined meta:name="OVERHEIDop.GmbID/DC.identifier">gmb-2021-145925</meta:user-defined>
    <meta:user-defined meta:name="OVERHEIDop.versieInformatie"/>
  </office:meta>
</office:document-meta>
</file>