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ontheffing geluidshinder - werkzaamheden aan het spoor - 26 tot en met 28 juni en in de periode van 23 tot en met 25 oktober 2021 - het spoor vanaf de Bovenweg te Alkmaar tot de gemeentegren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het spoor vanaf de Bovenweg te Alkmaar tot de gemeentegrens met:</text:span> werkzaamheden aan het spoor in de periode van 26 tot en met 28 juni en in de periode van 23 tot en met 25 oktober 2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8 jun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92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2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2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verlening ontheffing geluidshinder - werkzaamheden aan het spoor - 26 tot en met 28 juni en in de periode van 23 tot en met 25 oktober 2021 - het spoor vanaf de Bovenweg te Alkmaar tot de gemeentegrens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924</meta:user-defined>
    <meta:user-defined meta:name="OVERHEIDop.GmbID/DC.identifier">gmb-2021-145924</meta:user-defined>
    <meta:user-defined meta:name="OVERHEIDop.versieInformatie"/>
  </office:meta>
</office:document-meta>
</file>