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geluidshinder - ivm geluid tijdens asfalteringswerkzaamheden - 2 tot en met 6 juni 2021 - op een gedeelte van de N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p een gedeelte van de N9 te Alkmaar:</text:span> ivm geluid tijdens asfalteringswerkzaamheden in de periode van 2 tot en met 6 juni 2021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ntheffing geluidshinder - ivm geluid tijdens asfalteringswerkzaamheden - 2 tot en met 6 juni 2021 - op een gedeelte van de N9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22</meta:user-defined>
    <meta:user-defined meta:name="OVERHEIDop.GmbID/DC.identifier">gmb-2021-145922</meta:user-defined>
    <meta:user-defined meta:name="OVERHEIDop.versieInformatie"/>
  </office:meta>
</office:document-meta>
</file>