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aanpassen achtergevel op verdieping, Celestraat 27 (zaaknummer 0193ESUITE426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lestraat 27</text:span> – voor het plaatsen van een dakopbouw, het aanpassen van de achtergevel op de verdieping, verzonden op 3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2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2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2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6.606 502433.72</meta:user-defined>
    <meta:user-defined meta:name="DC.title">Verleende omgevingsvergunning, plaatsen dakopbouw en aanpassen achtergevel op verdieping, Celestraat 27 (zaaknummer 0193ESUITE42622021)</meta:user-defined>
    <meta:user-defined meta:name="OVERHEID.PostcodeHuisnummer/OVERHEIDop.postcodeHuisnummer">8012TT 27</meta:user-defined>
    <meta:user-defined meta:name="OVERHEIDop.straatnaam">Celestraa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5921</meta:user-defined>
    <meta:user-defined meta:name="OVERHEIDop.GmbID/DC.identifier">gmb-2021-145921</meta:user-defined>
    <meta:user-defined meta:name="OVERHEIDop.versieInformatie"/>
  </office:meta>
</office:document-meta>
</file>