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en toilet - Augustijnsteeg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ugustijnsteeg 9 te Alkmaar:</text:span> plaatsen van een steiger en toil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1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84.818 516206.554</meta:user-defined>
    <meta:user-defined meta:name="DC.title">Gemeente Alkmaar - verlening vergunning gebruik openbare weg - plaatsen van een steiger en toilet - Augustijnsteeg 9, Alkmaar</meta:user-defined>
    <meta:user-defined meta:name="OVERHEID.PostcodeHuisnummer/OVERHEIDop.postcodeHuisnummer">1811HB 9</meta:user-defined>
    <meta:user-defined meta:name="OVERHEIDop.straatnaam">Augustijnsteeg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16</meta:user-defined>
    <meta:user-defined meta:name="OVERHEIDop.GmbID/DC.identifier">gmb-2021-145916</meta:user-defined>
    <meta:user-defined meta:name="OVERHEIDop.versieInformatie"/>
  </office:meta>
</office:document-meta>
</file>