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Zuiderdracht 1a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: </text:p>
            <text:p text:style-name="common-al">Locatie: Zuiderdracht 1a, Oosterblokker </text:p>
            <text:p text:style-name="common-al">Voor: het kappen van een Salix Seo Chysocoma </text:p>
            <text:p text:style-name="common-al">Datum verzonden: 7 me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591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1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1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6126.824 519342.145</meta:user-defined>
    <meta:user-defined meta:name="DC.title">Geweigerde omgevingsvergunning Zuiderdracht 1a, Oosterblokker</meta:user-defined>
    <meta:user-defined meta:name="OVERHEID.PostcodeHuisnummer/OVERHEIDop.postcodeHuisnummer">1696AK 1</meta:user-defined>
    <meta:user-defined meta:name="OVERHEIDop.straatnaam">Zuiderdracht</meta:user-defined>
    <meta:user-defined meta:name="OVERHEIDop.woonplaats">Oosterblokker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915</meta:user-defined>
    <meta:user-defined meta:name="OVERHEIDop.GmbID/DC.identifier">gmb-2021-145915</meta:user-defined>
    <meta:user-defined meta:name="OVERHEIDop.versieInformatie"/>
  </office:meta>
</office:document-meta>
</file>