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or Verlindenstraat 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81</text:p>
            <text:p text:style-name="common-al">Verleend op 14 januari 2021</text:p>
            <text:p text:style-name="common-al">het vestigen van een kapsalon aan huis</text:p>
            <text:p text:style-name="common-al">Reguliere procedure voor de activiteit: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9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07955/1250324</meta:user-defined>
    <meta:user-defined meta:name="DCTERMS.abstract">Pastoor Verlindenstraat 5 in Berlicum, het vestigen van een kapsalon aan huis</meta:user-defined>
    <dc:language>nl</dc:language>
    <meta:user-defined meta:name="OVERHEID.EPSG28992/DC.spatial">157333.913 408132.661</meta:user-defined>
    <meta:user-defined meta:name="DC.title">Verleende omgevingsvergunning Pastoor Verlindenstraat 5 in Berlicum</meta:user-defined>
    <meta:user-defined meta:name="OVERHEID.PostcodeHuisnummer/OVERHEIDop.postcodeHuisnummer">5258HV 5</meta:user-defined>
    <meta:user-defined meta:name="OVERHEIDop.straatnaam">Pastoor Verlindenstraat</meta:user-defined>
    <meta:user-defined meta:name="OVERHEIDop.woonplaats">Berlicum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591</meta:user-defined>
    <meta:user-defined meta:name="OVERHEIDop.GmbID/DC.identifier">gmb-2021-14591</meta:user-defined>
    <meta:user-defined meta:name="OVERHEIDop.versieInformatie"/>
  </office:meta>
</office:document-meta>
</file>