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Voorwillenseweg tegenover 133 in Gouda</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Omgevingsdienst Midden-Holland (ODMH) namens de gemeente Gouda het besluit genomen om de omgevingsvergunning voor het vellen van vier bomen ter plaatse van de Voorwillenseweg tegenover 133 in Gouda in te trekken. De intrekking is geregistreerd onder kenmerk 20211170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9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3 447615</meta:user-defined>
    <meta:user-defined meta:name="DC.title">Kennisgeving besluit op intrekking omgevingsvergunning op verzoek Voorwillenseweg tegenover 133 in Gouda</meta:user-defined>
    <meta:user-defined meta:name="OVERHEID.PostcodeHuisnummer/OVERHEIDop.postcodeHuisnummer">2806ZE 133</meta:user-defined>
    <meta:user-defined meta:name="OVERHEIDop.straatnaam">Voorwillenseweg</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5908</meta:user-defined>
    <meta:user-defined meta:name="OVERHEIDop.GmbID/DC.identifier">gmb-2021-145908</meta:user-defined>
    <meta:user-defined meta:name="OVERHEIDop.versieInformatie"/>
  </office:meta>
</office:document-meta>
</file>