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twee kuboxen - Trompstraat 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rompstraat 68 te Alkmaar:</text:span> plaatsen van twee kubox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0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676.34 515164.603</meta:user-defined>
    <meta:user-defined meta:name="DC.title">Gemeente Alkmaar - verlening vergunning gebruik openbare weg - plaatsen van twee kuboxen - Trompstraat 68, Alkmaar</meta:user-defined>
    <meta:user-defined meta:name="OVERHEID.PostcodeHuisnummer/OVERHEIDop.postcodeHuisnummer">1813SP 68</meta:user-defined>
    <meta:user-defined meta:name="OVERHEIDop.straatnaam">Tromp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02</meta:user-defined>
    <meta:user-defined meta:name="OVERHEIDop.GmbID/DC.identifier">gmb-2021-145902</meta:user-defined>
    <meta:user-defined meta:name="OVERHEIDop.versieInformatie"/>
  </office:meta>
</office:document-meta>
</file>