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Veenlanden 36 te Hoevelaken, verbred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03</text:p>
            <text:p text:style-name="common-al">Verzonden 23-12-2020</text:p>
            <text:p text:style-name="common-al"/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59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293 465544</meta:user-defined>
    <meta:user-defined meta:name="DC.title">Buiten behandeling gelaten aanvraag omgevingsvergunning, Veenlanden 36 te Hoevelaken, verbreden uitrit</meta:user-defined>
    <meta:user-defined meta:name="OVERHEID.PostcodeHuisnummer/OVERHEIDop.postcodeHuisnummer">3871RD 36</meta:user-defined>
    <meta:user-defined meta:name="OVERHEIDop.straatnaam">Veenlanden</meta:user-defined>
    <meta:user-defined meta:name="OVERHEIDop.woonplaats">Hoevelak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459</meta:user-defined>
    <meta:user-defined meta:name="OVERHEIDop.GmbID/DC.identifier">gmb-2021-1459</meta:user-defined>
    <meta:user-defined meta:name="OVERHEIDop.versieInformatie"/>
  </office:meta>
</office:document-meta>
</file>