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en Rijder 31, 33, 41 t/m 8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7 mei 2021:</text:p>
            <text:p text:style-name="common-al">- <text:span text:style-name="nadrukvet">Gouden Rijder 31, 33, 41 t/m 87 in Boxtel:</text:span> het realiseren van 24 (huur)appartementen, een kinderdagverblijf met BSO en een verhuurbaar ruimte t.b.v. een maatschappelijke voorziening</text:p>
            <text:p text:style-name="common-al"/>
            <text:p text:style-name="common-al">Omgevingsvergunning regulier (RV201936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88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4</meta:user-defined>
    <meta:user-defined meta:name="DCTERMS.abstract">Gouden Rijder 31, 33, 41 t/m 87 in Boxtel: het realiseren van 24 (huur)appartementen, een kinderdagverblijf met BSO en een verhuurbaar ruimte t.b.v. een maatschappelijke voorziening.</meta:user-defined>
    <dc:language>nl</dc:language>
    <meta:user-defined meta:name="OVERHEID.EPSG28992/DC.spatial">150497.221 401603.521</meta:user-defined>
    <meta:user-defined meta:name="DC.title">Verleende omgevingsvergunning Gouden Rijder 31, 33, 41 t/m 87 in Boxtel</meta:user-defined>
    <meta:user-defined meta:name="OVERHEID.PostcodeHuisnummer/OVERHEIDop.postcodeHuisnummer">5283PX 2</meta:user-defined>
    <meta:user-defined meta:name="OVERHEIDop.straatnaam">Gouden Rijder</meta:user-defined>
    <meta:user-defined meta:name="OVERHEIDop.woonplaats">Boxtel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5889</meta:user-defined>
    <meta:user-defined meta:name="OVERHEIDop.GmbID/DC.identifier">gmb-2021-145889</meta:user-defined>
    <meta:user-defined meta:name="OVERHEIDop.versieInformatie"/>
  </office:meta>
</office:document-meta>
</file>