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stedehoe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0900 voor een omgevingsvergunning : het plaatsen van een carport en een veranda en het vervangen van een raamkozijn, op locatie Hofstedehoekweg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8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79 471103</meta:user-defined>
    <meta:user-defined meta:name="DC.title">Kennisgeving besluit op aanvraag omgevingsvergunning  Hofstedehoekweg 13</meta:user-defined>
    <meta:user-defined meta:name="OVERHEID.PostcodeHuisnummer/OVERHEIDop.postcodeHuisnummer">7535DA 13</meta:user-defined>
    <meta:user-defined meta:name="OVERHEIDop.straatnaam">Hofstedehoekwe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866</meta:user-defined>
    <meta:user-defined meta:name="OVERHEIDop.GmbID/DC.identifier">gmb-2021-145866</meta:user-defined>
    <meta:user-defined meta:name="OVERHEIDop.versieInformatie"/>
  </office:meta>
</office:document-meta>
</file>