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skamplande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1-2441 voor een omgevingsvergunning : het plaatsen van een dakkapel, op locatie Auskamplanden 1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8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58 468022</meta:user-defined>
    <meta:user-defined meta:name="DC.title">Kennisgeving besluit op aanvraag omgevingsvergunning  Auskamplanden 161</meta:user-defined>
    <meta:user-defined meta:name="OVERHEID.PostcodeHuisnummer/OVERHEIDop.postcodeHuisnummer">7542AT 161</meta:user-defined>
    <meta:user-defined meta:name="OVERHEIDop.straatnaam">Auskamplanden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855</meta:user-defined>
    <meta:user-defined meta:name="OVERHEIDop.GmbID/DC.identifier">gmb-2021-145855</meta:user-defined>
    <meta:user-defined meta:name="OVERHEIDop.versieInformatie"/>
  </office:meta>
</office:document-meta>
</file>