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1-01721 parkeerterrein van Willem II voetbalacademie te Tilburg, 2021 0815 en 1003-A-vlooienmarkt, aangevraagd 22 april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een vlooienmarkt op 15 augustus en 3 oktober 2021 telkens van 09.00 tot 16.30 uur op het parkeerterrein van de voetbalacademie van Willem II, Rueckertbaan, Tilburg en bestaat uit:</text:p>
            <text:p text:style-name="common-al"/>
            <text:p text:style-name="common-al"> 1. Evenementen vergunning</text:p>
            <text:p text:style-name="common-al"/>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1-01721 - I - parkeerterrein van Willem II voetbalacademie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5851</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851</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851</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Tilburg</meta:user-defined>
    <meta:user-defined meta:name="OVERHEID.Informatietype/DC.type">officiële publicatie</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2729.282 394845.186</meta:user-defined>
    <meta:user-defined meta:name="DC.title">Tilburg, ingekomen aanvraag voor een evenementenvergunning Z-HZ_EVE-2021-01721 parkeerterrein van Willem II voetbalacademie te Tilburg, 2021 0815 en 1003-A-vlooienmarkt, aangevraagd 22 april 2021.</meta:user-defined>
    <meta:user-defined meta:name="OVERHEID.PostcodeHuisnummer/OVERHEIDop.postcodeHuisnummer">5026PC 34</meta:user-defined>
    <meta:user-defined meta:name="OVERHEIDop.straatnaam">Goirleseweg</meta:user-defined>
    <meta:user-defined meta:name="OVERHEIDop.woonplaats">Tilburg</meta:user-defined>
    <meta:user-defined meta:name="DCTERMS.W3CDTF/DCTERMS.available">2021-05-11</meta:user-defined>
    <meta:user-defined meta:name="DCTERMS.W3CDTF/OVERHEIDop.jaargang">2021</meta:user-defined>
    <meta:user-defined meta:name="OVERHEIDop.publicationIssue">145851</meta:user-defined>
    <meta:user-defined meta:name="OVERHEIDop.GmbID/DC.identifier">gmb-2021-145851</meta:user-defined>
    <meta:user-defined meta:name="OVERHEIDop.versieInformatie"/>
  </office:meta>
</office:document-meta>
</file>