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, keet en toilet - parkeerplaatsen voor Lyceum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voor Lyceumstraat 81 te Alkmaar:</text:span> plaatsen van een container, keet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68.882 515449.128</meta:user-defined>
    <meta:user-defined meta:name="DC.title">Gemeente Alkmaar - verlening vergunning gebruik openbare weg - plaatsen van een container, keet en toilet - parkeerplaatsen voor Lyceumstraat 81, Alkmaar</meta:user-defined>
    <meta:user-defined meta:name="OVERHEID.PostcodeHuisnummer/OVERHEIDop.postcodeHuisnummer">1814BR 81</meta:user-defined>
    <meta:user-defined meta:name="OVERHEIDop.straatnaam">Lyceum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49</meta:user-defined>
    <meta:user-defined meta:name="OVERHEIDop.GmbID/DC.identifier">gmb-2021-145849</meta:user-defined>
    <meta:user-defined meta:name="OVERHEIDop.versieInformatie"/>
  </office:meta>
</office:document-meta>
</file>