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Activiteitenbesluit, reguliere procedure, beschikking, Coöperatie Royal FloraHolland U.A., Legmeerdijk 313, Aalsmeer, gel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alsmeer bekend dat zij maatwerkvoorschriften heeft opgelegd. Door het opleggen van maatwerkvoorschriften kan het bevoegd gezag afwijken van de algemene regels voor milieubelastende activiteiten indien de situatie of de locatie van een inrichting hierom vraagt.</text:p>
            <text:p text:style-name="common-al">De maatwerkvoorschriften zijn op verzoek opgelegd aan Coöperatie Royal FloraHolland U.A. en hebben betrekking op het aspect geluid.</text:p>
            <text:p text:style-name="common-al">Datum besluit: 4 mei 2021</text:p>
            <text:p text:style-name="common-al">Locatie: Legmeerdijk 313, Aalsmeer</text:p>
            <text:p text:style-name="common-al">Zaaknummer: 8939312</text:p>
            <text:p text:style-name="common-al">Het besluit en de bijbehorende stukken zijn in te zien op <text:a xlink:href="https://loket.odnzkg.nl/offici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alsmeer, t.a.v. Juridische Zaken, Postbus 4, 1180 BA Amstelveen. De bekendmaking van het besluit is gelijk aan de hierboven genoemde datum van het besluit.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584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4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4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Natuur en milieu | Organisatie en beleid</meta:user-defined>
    <dc:language>nl</dc:language>
    <meta:user-defined meta:name="OVERHEID.EPSG28992/DC.spatial">113913.114 474742.232</meta:user-defined>
    <meta:user-defined meta:name="DC.title">Beschikking maatwerkvoorschriften op grond van het Activiteitenbesluit, reguliere procedure, beschikking, Coöperatie Royal FloraHolland U.A., Legmeerdijk 313, Aalsmeer, geluid</meta:user-defined>
    <meta:user-defined meta:name="OVERHEID.PostcodeHuisnummer/OVERHEIDop.postcodeHuisnummer">1431GB 313</meta:user-defined>
    <meta:user-defined meta:name="OVERHEIDop.straatnaam">Legmeerdijk</meta:user-defined>
    <meta:user-defined meta:name="OVERHEIDop.woonplaats">Aalsmeer</meta:user-defined>
    <meta:user-defined meta:name="DCTERMS.W3CDTF/DCTERMS.available">2021-05-12</meta:user-defined>
    <meta:user-defined meta:name="DCTERMS.W3CDTF/OVERHEIDop.jaargang">2021</meta:user-defined>
    <meta:user-defined meta:name="OVERHEIDop.publicationIssue">145845</meta:user-defined>
    <meta:user-defined meta:name="OVERHEIDop.GmbID/DC.identifier">gmb-2021-145845</meta:user-defined>
    <meta:user-defined meta:name="OVERHEIDop.versieInformatie"/>
  </office:meta>
</office:document-meta>
</file>