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standplaatsvergunning - innemen van een standplaats voor het bevolkingsonderzoek - 28 juni tot en met 31 oktober 2021 - op een gedeelte van het parkeerterrein aan de Jan Ploeger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parkeerterrein aan de Jan Ploegerlaan</text:span>: het innemen van een standplaats voor het bevolkingsonderzoek in de periode 28 juni tot en met 31 oktober 2021. </text:p>
            <text:p text:style-name="common-al">Datum ontvangst: 4 me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84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84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8468.653 507511.562</meta:user-defined>
    <meta:user-defined meta:name="DC.title">Gemeente Alkmaar - aanvraag standplaatsvergunning - innemen van een standplaats voor het bevolkingsonderzoek - 28 juni tot en met 31 oktober 2021 - op een gedeelte van het parkeerterrein aan de Jan Ploegerlaan</meta:user-defined>
    <meta:user-defined meta:name="OVERHEID.PostcodeHuisnummer/OVERHEIDop.postcodeHuisnummer">1483VR 1</meta:user-defined>
    <meta:user-defined meta:name="OVERHEIDop.straatnaam">Jan Ploegerlaan</meta:user-defined>
    <meta:user-defined meta:name="OVERHEIDop.woonplaats">De Rij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843</meta:user-defined>
    <meta:user-defined meta:name="OVERHEIDop.GmbID/DC.identifier">gmb-2021-145843</meta:user-defined>
    <meta:user-defined meta:name="OVERHEIDop.versieInformatie"/>
  </office:meta>
</office:document-meta>
</file>